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EXPEDIENTE">
      <style:paragraph-properties>
        <style:tab-stops>
          <style:tab-stop style:position="3.251cm"/>
        </style:tab-stops>
      </style:paragraph-properties>
      <style:text-properties fo:font-size="12pt" officeooo:paragraph-rsid="000c0e59" style:font-size-asian="12pt" style:font-size-complex="12pt"/>
    </style:style>
    <style:style style:name="P11" style:family="paragraph" style:parent-style-name="EXPEDIENTE">
      <loext:graphic-properties draw:fill="none"/>
      <style:paragraph-properties fo:margin-left="1.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251cm"/>
        </style:tab-stops>
      </style:paragraph-properties>
      <style:text-properties fo:font-size="12pt" officeooo:paragraph-rsid="000c0e59" style:font-size-asian="12pt" style:font-size-complex="12pt" fo:hyphenate="false" fo:hyphenation-remain-char-count="2" fo:hyphenation-push-char-count="2"/>
    </style:style>
    <style:style style:name="P12" style:family="paragraph" style:parent-style-name="EXPEDIENTE">
      <loext:graphic-properties draw:fill="none"/>
      <style:paragraph-properties fo:margin-left="1.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251cm"/>
        </style:tab-stops>
      </style:paragraph-properties>
      <style:text-properties officeooo:paragraph-rsid="000c0e59" style:font-size-complex="12pt" fo:hyphenate="false" fo:hyphenation-remain-char-count="2" fo:hyphenation-push-char-count="2"/>
    </style:style>
    <style:style style:name="P13" style:family="paragraph" style:parent-style-name="EXPEDIENTE" style:master-page-name="">
      <loext:graphic-properties draw:fill="none"/>
      <style:paragraph-properties fo:margin-left="1.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251cm"/>
        </style:tab-stops>
      </style:paragraph-properties>
      <style:text-properties fo:font-size="12pt" officeooo:paragraph-rsid="000c0e59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e133" style:font-size-asian="12pt" style:font-name-complex="Times New Roman" style:font-size-complex="12pt"/>
    </style:style>
    <style:style style:name="P16" style:family="paragraph" style:parent-style-name="Texto_20_independiente_20_2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2pt" fo:language="es" fo:country="SV" fo:font-weight="normal" officeooo:paragraph-rsid="000c0e59" style:letter-kerning="true" style:font-name-asian="SimSun" style:font-size-asian="12pt" style:language-asian="zh" style:country-asian="CN" style:font-weight-asian="normal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e133" style:font-weight-asian="bold"/>
    </style:style>
    <style:style style:name="T4" style:family="text">
      <style:text-properties fo:font-weight="bold" officeooo:rsid="000c0e59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be133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fo:font-size="12pt" fo:language="es" fo:country="AR" style:font-size-asian="12pt" style:font-name-complex="Times New Roman"/>
    </style:style>
    <style:style style:name="T10" style:family="text">
      <style:text-properties style:font-name="Verdana" fo:font-size="12pt" fo:language="es" fo:country="AR" style:font-size-asian="12pt" style:font-name-complex="Arial"/>
    </style:style>
    <style:style style:name="T11" style:family="text">
      <style:text-properties fo:font-size="12pt" style:font-size-asian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</text:span><text:span text:style-name="T5">, </text:span><text:span text:style-name="T7">31</text:span><text:span text:style-name="T5"> de </text:span><text:span text:style-name="T7">agost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3089</text:span><text:span text:style-name="T3"> CD</text:span><text:span text:style-name="T1"> )</text:span>, cuyo texto a continuación se transcribe:</text:p>
      <text:p text:style-name="P8"/>
      <text:p text:style-name="P15"/>
      <text:p text:style-name="P16">“La Cámara de Diputados de la Provincia, solicita al Poder Ejecutivo que a través del organismo que corresponda, brinde la siguiente información con relación a la ejecución de los beneficiados por la Ley 5110 y la recaudación de la Ley 11.998.</text:p>
      <text:p text:style-name="P10"/>
      <text:p text:style-name="P13">1.- Estados de ejecución de los beneficiados de la Ley 5110 de los ejercicios 2010, 2011, 2012, 2013, 2014, 2015 y 2016.</text:p>
      <text:p text:style-name="P11">2.- La recaudación por concepto de la Ley Nº 11.998 art. 11 inc. G de los mismos ejercicios.</text:p>
      <text:p text:style-name="P12"><text:span text:style-name="T11">3.- Número de personas que, habiendo reunido los requisitos para acceder a las pensiones sociales se encuentra en espera, es decir, en tramite para recibir el beneficio</text:span><text:span text:style-name="T9">.</text:span><text:span text:style-name="T1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5T10:48:06.576616336</dc:date>
    <meta:print-date>2017-09-05T10:45:38.411688825</meta:print-date>
    <meta:editing-cycles>41</meta:editing-cycles>
    <meta:editing-duration>PT1H14M7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76" meta:character-count="1048" meta:non-whitespace-character-count="876"/>
  </office:meta>
</office:document-meta>
</file>